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style:font-weight-complex="bold" fo:font-size="16pt" style:font-size-asian="16pt"/>
    </style:style>
    <style:style style:name="P2" style:parent-style-name="Standard" style:family="paragraph">
      <style:text-properties style:font-name="Calibri"/>
    </style:style>
    <style:style style:name="P3" style:parent-style-name="Standard" style:family="paragraph">
      <style:text-properties style:font-name="Calibri"/>
    </style:style>
    <style:style style:name="P4" style:parent-style-name="Standard" style:family="paragraph">
      <style:text-properties style:font-name="Calibri"/>
    </style:style>
    <style:style style:name="P5" style:parent-style-name="Standard" style:list-style-name="LFO1" style:family="paragraph">
      <style:text-properties style:font-name="Calibri"/>
    </style:style>
    <style:style style:name="P6" style:parent-style-name="Standard" style:list-style-name="LFO1" style:family="paragraph">
      <style:text-properties style:font-name="Calibri"/>
    </style:style>
    <style:style style:name="P7" style:parent-style-name="Standard" style:list-style-name="LFO1" style:family="paragraph">
      <style:text-properties style:font-name="Calibri"/>
    </style:style>
    <style:style style:name="P8" style:parent-style-name="Standard" style:list-style-name="LFO1" style:family="paragraph">
      <style:text-properties style:font-name="Calibri"/>
    </style:style>
    <style:style style:name="P9" style:parent-style-name="Standard" style:list-style-name="LFO1" style:family="paragraph">
      <style:text-properties style:font-name="Calibri"/>
    </style:style>
    <style:style style:name="P10" style:parent-style-name="Standard" style:family="paragraph">
      <style:text-properties style:font-name="Calibri"/>
    </style:style>
    <style:style style:name="P11" style:parent-style-name="Standard" style:family="paragraph">
      <style:paragraph-properties fo:text-align="center"/>
      <style:text-properties style:font-name="Calibri" fo:font-weight="bold" style:font-weight-asian="bold" style:font-weight-complex="bold" fo:font-size="16pt" style:font-size-asian="16pt"/>
    </style:style>
    <style:style style:name="P12" style:parent-style-name="Standard" style:family="paragraph">
      <style:paragraph-properties fo:text-align="center"/>
      <style:text-properties style:font-name="Calibri" fo:font-weight="bold" style:font-weight-asian="bold" style:font-weight-complex="bold" fo:font-size="16pt" style:font-size-asian="16pt"/>
    </style:style>
    <style:style style:name="P13" style:parent-style-name="Standard" style:family="paragraph">
      <style:text-properties style:font-name="Calibri"/>
    </style:style>
    <style:style style:name="P14" style:parent-style-name="Standard" style:family="paragraph">
      <style:text-properties style:font-name="Calibri"/>
    </style:style>
    <style:style style:name="P15" style:parent-style-name="Standard" style:list-style-name="LFO2" style:family="paragraph">
      <style:text-properties style:font-name="Calibri"/>
    </style:style>
    <style:style style:name="P16" style:parent-style-name="Standard" style:list-style-name="LFO2" style:family="paragraph">
      <style:text-properties style:font-name="Calibri"/>
    </style:style>
    <style:style style:name="P17" style:parent-style-name="Standard" style:list-style-name="LFO2" style:family="paragraph">
      <style:text-properties style:font-name="Calibri"/>
    </style:style>
    <style:style style:name="P18" style:parent-style-name="Standard" style:list-style-name="LFO2" style:family="paragraph">
      <style:text-properties style:font-name="Calibri"/>
    </style:style>
    <style:style style:name="P19" style:parent-style-name="Standard" style:list-style-name="LFO2" style:family="paragraph">
      <style:text-properties style:font-name="Calibri"/>
    </style:style>
    <style:style style:name="P20" style:parent-style-name="Standard" style:family="paragraph">
      <style:text-properties style:font-name="Calibri"/>
    </style:style>
  </office:automatic-styles>
  <office:body>
    <office:text text:use-soft-page-breaks="true">
      <text:p text:style-name="P1">Komunikat dla uczniów</text:p>
      <text:p text:style-name="P2"/>
      <text:p text:style-name="P3">Pamiętaj</text:p>
      <text:p text:style-name="P4"/>
      <text:list text:style-name="LFO1" text:continue-numbering="true">
        <text:list-item>
          <text:p text:style-name="P5">Nigdy nie wsiadaj samemu do samochodu osoby, której nie znasz.</text:p>
        </text:list-item>
        <text:list-item>
          <text:p text:style-name="P6">Zawsze miej przy sobie zapisany numer telefonu, do Twojego rodzica lub opiekuna.</text:p>
        </text:list-item>
        <text:list-item>
          <text:p text:style-name="P7">Nie<text:s/>udzielaj informacji o sobie ani o swoich bliskich obcym ludziom.</text:p>
        </text:list-item>
        <text:list-item>
          <text:p text:style-name="P8">Pamiętaj, że zawsze możesz zwrócić się po pomoc do nauczyciela oraz policjanta.</text:p>
        </text:list-item>
        <text:list-item>
          <text:p text:style-name="P9">Czujesz się zagrożony – zadzwoń pod numer alarmowy 112 (połączenie jest bezpłatne).</text:p>
        </text:list-item>
      </text:list>
      <text:p text:style-name="P10"/>
      <text:p text:style-name="P11">Komunikat dla rodziców/opiekunów</text:p>
      <text:p text:style-name="P12"/>
      <text:p text:style-name="P13">Pamiętaj</text:p>
      <text:p text:style-name="P14"/>
      <text:list text:style-name="LFO2" text:continue-numbering="true">
        <text:list-item>
          <text:p text:style-name="P15">Przypominaj dziecku, żeby nie wsiadało do samochodu osób przypadkowo napotkanych;</text:p>
        </text:list-item>
        <text:list-item>
          <text:p text:style-name="P16">Dopilnuj aby Twoje dziecko miało przy sobie zawsze zapisany Twój numer telefonu;</text:p>
        </text:list-item>
        <text:list-item>
          <text:p text:style-name="P17">Poinformuj swoje dziecko aby nie udzielało prywatnych informacji osobom obcym.</text:p>
        </text:list-item>
        <text:list-item>
          <text:p text:style-name="P18">Twoje dziecko zawsze może zwrócić się o pomoc do nauczyciela lub policjanta;</text:p>
        </text:list-item>
        <text:list-item>
          <text:p text:style-name="P19">Przypomnij, że w sytuacji zagrożenia dziecko może zadzwonić pod numer alarmowy 112 (połączenie jest bezpłatne)</text:p>
        </text:list-item>
      </text:list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kas</meta:initial-creator>
    <dc:creator>Lukas</dc:creator>
    <meta:creation-date>2022-03-24T13:30:00Z</meta:creation-date>
    <dc:date>2022-03-24T13:30:00Z</dc: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885" meta:row-count="6" meta:non-whitespace-character-count="760"/>
  </office:meta>
</office:document-meta>
</file>